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straat 2, 4, 6, 8, 10, 12, 14, 16, 18, 20, 22 en 24 en Zuiderkruis 1, 3, 5, 7 en 9 in De Krim, het bestaande dakbeschot vervangen door een geïsoleerde dakpl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straat 2, 4, 6, 8, 10, 12, 14, 16, 18, 20, 22 en 24 en Zuiderkruis 1, 3, 5, 7 en 9 in De Krim</text:p>
              </text:list-item>
              <text:list-item text:style-override="id1-3-2-1-1-3-2">
                <text:number>-</text:number>
                <text:p text:style-name="al">Zaaktype: Omgevingsvergunning</text:p>
              </text:list-item>
              <text:list-item text:style-override="id1-3-2-1-1-3-3">
                <text:number>-</text:number>
                <text:p text:style-name="al">Omschrijving: het bestaande dakbeschot vervangen door een geïsoleerde dakplaat</text:p>
              </text:list-item>
              <text:list-item text:style-override="id1-3-2-1-1-3-4">
                <text:number>-</text:number>
                <text:p text:style-name="al">OLO-nummer: 6796499</text:p>
              </text:list-item>
              <text:list-item text:style-override="id1-3-2-1-1-3-5">
                <text:number>-</text:number>
                <text:p text:style-name="al">Zaaknummer: V2022-030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6 april 2022</text:p>
              </text:list-item>
              <text:list-item text:style-override="id1-3-2-1-1-3-9">
                <text:number>-</text:number>
                <text:p text:style-name="al">Publicatiedatum: 4 me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4 mei 2022 tot 15 jun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99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9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9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308-01</meta:user-defined>
    <meta:user-defined meta:name="DCTERMS.abstract">Verleende omgevingsvergunning: Marstraat 2, 4, 6, 8, 10, 12, 14, 16, 18, 20, 22 en 24 en Zuiderkruis 1, 3, 5, 7 en 9 in De Krim, het bestaande dakbeschot vervangen door een geïsoleerde dakplaat</meta:user-defined>
    <dc:language>nl</dc:language>
    <meta:user-defined meta:name="OVERHEIDop.locatietype/OVERHEIDop.gebiedsmarkering">Punt</meta:user-defined>
    <meta:user-defined meta:name="DC.title">Verleende omgevingsvergunning: Marstraat 2, 4, 6, 8, 10, 12, 14, 16, 18, 20, 22 en 24 en Zuiderkruis 1, 3, 5, 7 en 9 in De Krim, het bestaande dakbeschot vervangen door een geïsoleerde dakplaat</meta:user-defined>
    <meta:user-defined meta:name="DCTERMS.W3CDTF/DCTERMS.available">2022-05-04</meta:user-defined>
    <meta:user-defined meta:name="DCTERMS.W3CDTF/OVERHEIDop.jaargang">2022</meta:user-defined>
    <meta:user-defined meta:name="OVERHEIDop.publicationIssue">194990</meta:user-defined>
    <meta:user-defined meta:name="OVERHEIDop.GmbID/DC.identifier">gmb-2022-194990</meta:user-defined>
    <meta:user-defined meta:name="OVERHEIDop.versieInformatie"/>
  </office:meta>
</office:document-meta>
</file>