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Zoete Inv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893</text:p>
            <text:p text:style-name="common-al">Datum afgehandeld: 26-04-2022</text:p>
            <text:p text:style-name="common-al">Locatie: Zoete Inval Breda, sectie F1131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98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89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Zoete Inval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84</meta:user-defined>
    <meta:user-defined meta:name="OVERHEIDop.GmbID/DC.identifier">gmb-2022-194984</meta:user-defined>
    <meta:user-defined meta:name="OVERHEIDop.versieInformatie"/>
  </office:meta>
</office:document-meta>
</file>