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wijzigen van het kozijn in de voorgevel op locatie Gommersstraat 110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28 april 2022 besloten om de beslistermijn voor de aanvraag met zaaknummer Z22-001434 voor het wijzigen van het kozijn in de voorgevel op locatie Gommersstraat 110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434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498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98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wijzigen van het kozijn in de voorgevel op locatie Gommersstraat 110 in Rijsbergen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983</meta:user-defined>
    <meta:user-defined meta:name="OVERHEIDop.GmbID/DC.identifier">gmb-2022-194983</meta:user-defined>
    <meta:user-defined meta:name="OVERHEIDop.versieInformatie"/>
  </office:meta>
</office:document-meta>
</file>