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Haven 5, 3111B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met zaaknummer 22OMGS027 en projectomschrijving het aanleggen van een terrasboot ter uitbreiding van het Vlaamsch Broodhuys.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496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6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6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orte Haven 5, 3111BH te Schiedam</meta:user-defined>
    <meta:user-defined meta:name="DCTERMS.W3CDTF/DCTERMS.available">2022-05-04</meta:user-defined>
    <meta:user-defined meta:name="DCTERMS.W3CDTF/OVERHEIDop.jaargang">2022</meta:user-defined>
    <meta:user-defined meta:name="OVERHEIDop.externeBijlage">Aanvraagformulier publiceerbaar Terrasboot Vlaa...|exb-2022-25034</meta:user-defined>
    <meta:user-defined meta:name="OVERHEIDop.publicationIssue">194967</meta:user-defined>
    <meta:user-defined meta:name="OVERHEIDop.GmbID/DC.identifier">gmb-2022-194967</meta:user-defined>
    <meta:user-defined meta:name="OVERHEIDop.versieInformatie"/>
  </office:meta>
</office:document-meta>
</file>