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racht 3a, 3b, 3c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omgevingsvergunning voor het bouwen van drie woningen op de locatie Eendracht 3a, 3b, 3c te Deurne. De zaak is geregistreerd onder nummer HZ-2022-0155.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 april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496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6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6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Eendracht 3a, 3b, 3c te Deurne</meta:user-defined>
    <meta:user-defined meta:name="DCTERMS.W3CDTF/DCTERMS.available">2022-05-02</meta:user-defined>
    <meta:user-defined meta:name="DCTERMS.W3CDTF/OVERHEIDop.jaargang">2022</meta:user-defined>
    <meta:user-defined meta:name="OVERHEIDop.externeBijlage">1284 bouw drie woningen aan de Eendracht|exb-2022-25028</meta:user-defined>
    <meta:user-defined meta:name="OVERHEIDop.externeBijlage">21472-D02-Constructie_platdak_kap.(publiceerbaar)|exb-2022-25029</meta:user-defined>
    <meta:user-defined meta:name="OVERHEIDop.externeBijlage">1284_Foto-overzicht_2021-09-03 (publiceerbaar)|exb-2022-25030</meta:user-defined>
    <meta:user-defined meta:name="OVERHEIDop.externeBijlage">Besluit omgevingsvergunning Eendracht 3a, 3b en...|exb-2022-25031</meta:user-defined>
    <meta:user-defined meta:name="OVERHEIDop.externeBijlage">1284_B01A_2022-03-27 (publiceerbaar)|exb-2022-25032</meta:user-defined>
    <meta:user-defined meta:name="OVERHEIDop.externeBijlage">1284_B02A_2022-03-27 (publiceerbaar)|exb-2022-25033</meta:user-defined>
    <meta:user-defined meta:name="OVERHEIDop.publicationIssue">194965</meta:user-defined>
    <meta:user-defined meta:name="OVERHEIDop.GmbID/DC.identifier">gmb-2022-194965</meta:user-defined>
    <meta:user-defined meta:name="OVERHEIDop.versieInformatie"/>
  </office:meta>
</office:document-meta>
</file>