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ast De Wemekamp 8 Den Ham, bouwen van een woning, ontvangen op 26-04-2022, zaaknummer 1700ESUITE21288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naast De Wemekamp 8 Den Ham</text:p>
            <text:p text:style-name="common-al">Project: bouwen van een woning</text:p>
            <text:p text:style-name="common-al">Ingekomen: 26-04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495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95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95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212882022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Gemeente Twenterand - aanvraag omgevingsvergunning, naast De Wemekamp 8 Den Ham, bouwen van een woning, ontvangen op 26-04-2022, zaaknummer 1700ESUITE212882022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4958</meta:user-defined>
    <meta:user-defined meta:name="OVERHEIDop.GmbID/DC.identifier">gmb-2022-194958</meta:user-defined>
    <meta:user-defined meta:name="OVERHEIDop.versieInformatie"/>
  </office:meta>
</office:document-meta>
</file>