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g gebruik  CBS Sjaloom op het perceel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22 een ontwerpbesluit genomen op de aanvraag met zaaknummer Z/22/651504 voor aanvraag gebruiksvergunning en brandveilg gebruik CBS Sjaloom op het perceel Hoevenweg 1 in Dalf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4 me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95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g gebruik  CBS Sjal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gebruiksvergunning en brandveilg gebruik  CBS Sjaloom op het perceel Hoevenweg 1 in Dalf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950</meta:user-defined>
    <meta:user-defined meta:name="OVERHEIDop.GmbID/DC.identifier">gmb-2022-194950</meta:user-defined>
    <meta:user-defined meta:name="OVERHEIDop.versieInformatie"/>
  </office:meta>
</office:document-meta>
</file>