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denweg 6 Hoogezand, Verleende omgevingsvergunning (reguliere procedure) Z2022-002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wedenweg 6, 9601 ME te Hoogezand, voor het vervangen van de houten kozijnpuien en nieuwe draagconstructie + dak voor de nieuwe entree en luifel, 25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94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4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4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wedenweg 6 Hoogezand, Verleende omgevingsvergunning (reguliere procedure) Z2022-002360</meta:user-defined>
    <meta:user-defined meta:name="DCTERMS.W3CDTF/DCTERMS.available">2022-05-02</meta:user-defined>
    <meta:user-defined meta:name="DCTERMS.W3CDTF/OVERHEIDop.jaargang">2022</meta:user-defined>
    <meta:user-defined meta:name="OVERHEIDop.publicationIssue">194945</meta:user-defined>
    <meta:user-defined meta:name="OVERHEIDop.GmbID/DC.identifier">gmb-2022-194945</meta:user-defined>
    <meta:user-defined meta:name="OVERHEIDop.versieInformatie"/>
  </office:meta>
</office:document-meta>
</file>