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 hier de titel Beschikking Wet algemene bepalingen omgevingsrecht – Wijngaardenlaan 68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Voorschoten een omgevingsvergunning beperkte milieutoets verleend aan BROUWERIJ CAVE.</text:p>
            <text:p text:style-name="common-al">Het besluit is naar aanleiding van een aanvraag, ontvangen op 27 juli 2021, en betreft het starten van een kleinschalige bierbrouwerij in de schuur achter Wijngaardenlaan 68 te Voorschoten.</text:p>
            <text:p text:style-name="common-al">
            <text:span text:style-name="nadrukvet">Bezwaar</text:span> </text:p>
            <text:p text:style-name="common-al">Tegen deze beschikking kunnen belanghebbenden binnen zes weken na de dag van bekendmaking van het besluit een bezwaarschrift indienen, gericht aan het college van burgemeester en wethouders van de gemeente Voorschoten, per adres de Omgevingsdienst West-Holland, Postbus 159, 2300 AD Leiden o.v.v. “Wijngaardenlaan 68 te Voorschoten” of per e-mail naar <text:a xlink:href="mailto:bezwaarschrift@odwh.nl" xlink:type="simple">bezwaarschrift@odwh.nl</text:a>.</text:p>
            <text:p text:style-name="common-al">De dag na de bekendmaking treedt de beschikking in werk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of E-Herkenning). Kijk op bovengenoemde website voor de precieze voorwaarden. </text:p>
            <text:p text:style-name="common-al">Wij verzoeken u een afschrift van het verzoek om voorlopige voorziening toe te sturen aan: het college van burgemeester en wethouders van de gemeente Voorschoten,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1-0158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9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5839</meta:user-defined>
    <meta:user-defined meta:name="DCTERMS.abstract">het starten van een kleinschalige bierbrouwerij</meta:user-defined>
    <dc:language>nl</dc:language>
    <meta:user-defined meta:name="OVERHEIDop.locatietype/OVERHEIDop.gebiedsmarkering">Adres</meta:user-defined>
    <meta:user-defined meta:name="DC.title">Vul hier de titel Beschikking Wet algemene bepalingen omgevingsrecht – Wijngaardenlaan 68 te Voorschoten</meta:user-defined>
    <meta:user-defined meta:name="DCTERMS.W3CDTF/DCTERMS.available">2022-01-19</meta:user-defined>
    <meta:user-defined meta:name="DCTERMS.W3CDTF/OVERHEIDop.jaargang">2022</meta:user-defined>
    <meta:user-defined meta:name="OVERHEIDop.publicationIssue">19494</meta:user-defined>
    <meta:user-defined meta:name="OVERHEIDop.GmbID/DC.identifier">gmb-2022-19494</meta:user-defined>
    <meta:user-defined meta:name="OVERHEIDop.versieInformatie"/>
  </office:meta>
</office:document-meta>
</file>