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9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9, 9635TE, voor het starten van een onderneming Gasterij de Zoete Kroon inhoudende bed &amp; breakfast, lunchroom en workshops,  12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9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9 Noordbroek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93</meta:user-defined>
    <meta:user-defined meta:name="OVERHEIDop.GmbID/DC.identifier">gmb-2022-19493</meta:user-defined>
    <meta:user-defined meta:name="OVERHEIDop.versieInformatie"/>
  </office:meta>
</office:document-meta>
</file>