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rsterparklaan 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2 besloten om de beslistermijn voor de aanvraag met zaaknummer Z/22/091407 / 22SZ0343 voor een omgevingsvergunning op locatie Horsterparklaan 4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4926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92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92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Horsterparklaan 4 te Duiven</meta:user-defined>
    <dc:language>nl</dc:language>
    <meta:user-defined meta:name="OVERHEIDop.locatietype/OVERHEIDop.gebiedsmarkering">Adres</meta:user-defined>
    <meta:user-defined meta:name="DC.title">Kennisgeving verlenging beslistermijn omgevingsvergunning Horsterparklaan 4 te Duiv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926</meta:user-defined>
    <meta:user-defined meta:name="OVERHEIDop.GmbID/DC.identifier">gmb-2022-194926</meta:user-defined>
    <meta:user-defined meta:name="OVERHEIDop.versieInformatie"/>
  </office:meta>
</office:document-meta>
</file>