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te NOORDWOLDE</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evenementenvergunning op de locatie Hoofdstraat Oost 74 te NOORDWOLDE. De aanvraag is geregistreerd onder zaaknummer EV-2022-2434. De aanvraag betreft:</text:p>
            <text:p text:style-name="common-al">het organiseren van ONK grasbaan race op 9 en 10 jul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492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2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2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straat Oost 74 te NOORDWOLDE</meta:user-defined>
    <meta:user-defined meta:name="DCTERMS.W3CDTF/DCTERMS.available">2022-05-02</meta:user-defined>
    <meta:user-defined meta:name="DCTERMS.W3CDTF/OVERHEIDop.jaargang">2022</meta:user-defined>
    <meta:user-defined meta:name="OVERHEIDop.publicationIssue">194923</meta:user-defined>
    <meta:user-defined meta:name="OVERHEIDop.GmbID/DC.identifier">gmb-2022-194923</meta:user-defined>
    <meta:user-defined meta:name="OVERHEIDop.versieInformatie"/>
  </office:meta>
</office:document-meta>
</file>