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aasterlandstraat 30, Amsterdam - het verplaatsen van de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plaatsen van de schuifpui. &amp;lt;br&amp;gt; &amp;lt;br&amp;gt;Ontvangstdatum aanvraag: 05-04-2022&amp;lt;br&amp;gt;Zaaknummer: 1112341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3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2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3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aasterlandstraat 30, Amsterdam - het verplaatsen van de schuifpui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22</meta:user-defined>
    <meta:user-defined meta:name="OVERHEIDop.GmbID/DC.identifier">gmb-2022-194922</meta:user-defined>
    <meta:user-defined meta:name="OVERHEIDop.versieInformatie"/>
  </office:meta>
</office:document-meta>
</file>