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april 2022 verleend omgevingsvergunning Valgenweg 1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22 voor verlenging omgevingsvergunning plaatsen Bouwkeet (tot 1-12-2023) aan de Valgenweg 11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8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pril 2022 verleend voor verlenging omgevingsvergunning plaatsen Bouwkeet (tot 1-12-2023) aan de Valgenweg 11 in Farmsum.</meta:user-defined>
    <dc:language>nl</dc:language>
    <meta:user-defined meta:name="OVERHEIDop.locatietype/OVERHEIDop.gebiedsmarkering">Punt</meta:user-defined>
    <meta:user-defined meta:name="DC.title">26 april 2022 verleend omgevingsvergunning Valgenweg 11 in Farm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899</meta:user-defined>
    <meta:user-defined meta:name="OVERHEIDop.GmbID/DC.identifier">gmb-2022-194899</meta:user-defined>
    <meta:user-defined meta:name="OVERHEIDop.versieInformatie"/>
  </office:meta>
</office:document-meta>
</file>