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26 5731E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26 5731EW Mierlo</text:p>
            <text:p text:style-name="common-al">Datum ontvangst: 26-04-2022</text:p>
            <text:p text:style-name="common-al">Omschrijving: een renovatie van het tennispark</text:p>
            <text:p text:style-name="common-al">Zaaknummer: 1771120501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8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205012</meta:user-defined>
    <meta:user-defined meta:name="DCTERMS.abstract">een renovatie van het tennispark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26 5731EW Mie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194890</meta:user-defined>
    <meta:user-defined meta:name="OVERHEIDop.GmbID/DC.identifier">gmb-2022-194890</meta:user-defined>
    <meta:user-defined meta:name="OVERHEIDop.versieInformatie"/>
  </office:meta>
</office:document-meta>
</file>