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District Oost Breda, Valkenierslaan 224, 224A, 224B, 226, 226A, 226B, 226C, 226D, 226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2-000624</text:p>
            <text:p text:style-name="common-al">Datum ter inzage:</text:p>
            <text:p text:style-name="common-al">Locatie: District Oost Breda, Valkenierslaan 224, 224A, 224B, 226, 226A, 226B, 226C, 226D, 226E Breda</text:p>
            <text:p text:style-name="common-al">Projectomschrijving: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88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8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8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0624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gebruik van het pand, District Oost Breda, Valkenierslaan 224, 224A, 224B, 226, 226A, 226B, 226C, 226D, 226E Breda</meta:user-defined>
    <meta:user-defined meta:name="DCTERMS.W3CDTF/DCTERMS.available">2022-05-02</meta:user-defined>
    <meta:user-defined meta:name="DCTERMS.W3CDTF/OVERHEIDop.jaargang">2022</meta:user-defined>
    <meta:user-defined meta:name="OVERHEIDop.externeBijlage">D_Genetics_Powerforms_DocLink_GEDEELD_202204_AN...|exb-2022-25017</meta:user-defined>
    <meta:user-defined meta:name="OVERHEIDop.externeBijlage">D_Genetics_Powerforms_DocLink_GEDEELD_202204_AN...|exb-2022-25018</meta:user-defined>
    <meta:user-defined meta:name="OVERHEIDop.externeBijlage">D_Genetics_Powerforms_DocLink_GEDEELD_202204_AN...|exb-2022-25019</meta:user-defined>
    <meta:user-defined meta:name="OVERHEIDop.externeBijlage">D_Genetics_Powerforms_DocLink_GEDEELD_202204_AN...|exb-2022-25020</meta:user-defined>
    <meta:user-defined meta:name="OVERHEIDop.externeBijlage">D_Genetics_Powerforms_DocLink_GEDEELD_202204_AN...|exb-2022-25021</meta:user-defined>
    <meta:user-defined meta:name="OVERHEIDop.externeBijlage">GEDEELD_202204_GFO_ZAKEN_285997_Z2022-000624 25...|exb-2022-25022</meta:user-defined>
    <meta:user-defined meta:name="OVERHEIDop.publicationIssue">194887</meta:user-defined>
    <meta:user-defined meta:name="OVERHEIDop.GmbID/DC.identifier">gmb-2022-194887</meta:user-defined>
    <meta:user-defined meta:name="OVERHEIDop.versieInformatie"/>
  </office:meta>
</office:document-meta>
</file>