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steinde 20 7671CC Vriezenveen,  zaaknummer 1700ESUITE109182022, plaatsen van nieuwe handelsreclame voor a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20 7671CC Vriezenveen, </text:p>
            <text:p text:style-name="common-al">Project: plaatsen van nieuwe handelsreclame voor aan de gevel</text:p>
            <text:p text:style-name="common-al">Verzonden: 27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488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8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8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09182022</meta:user-defined>
    <meta:user-defined meta:name="DCTERMS.abstract">plaatsen van nieuwe handelsreclame voor aan de gevel</meta:user-defined>
    <dc:language>nl</dc:language>
    <meta:user-defined meta:name="OVERHEIDop.locatietype/OVERHEIDop.gebiedsmarkering">Punt</meta:user-defined>
    <meta:user-defined meta:name="DC.title">Gemeente Twenterand - verleende omgevingsvergunning, , Westeinde 20 7671CC Vriezenveen,  zaaknummer 1700ESUITE109182022, plaatsen van nieuwe handelsreclame voor aan de gevel.</meta:user-defined>
    <meta:user-defined meta:name="DCTERMS.W3CDTF/DCTERMS.available">2022-05-04</meta:user-defined>
    <meta:user-defined meta:name="DCTERMS.W3CDTF/OVERHEIDop.jaargang">2022</meta:user-defined>
    <meta:user-defined meta:name="OVERHEIDop.publicationIssue">194886</meta:user-defined>
    <meta:user-defined meta:name="OVERHEIDop.GmbID/DC.identifier">gmb-2022-194886</meta:user-defined>
    <meta:user-defined meta:name="OVERHEIDop.versieInformatie"/>
  </office:meta>
</office:document-meta>
</file>