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te Goes - Besluit op aanvraag vergunning obstakels op openbare weg voor het plaatsen van een vrachtauto met autolaadkraan op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2 een vergunning obstakels op openbare weg hebben verleend voor het plaatsen van een vrachtauto met autolaadkraan op 14 januari 2022 op de locatie Groene Weidje te Goes. Het besluit is geregistreerd onder nummer OOW-2022-019 / Z22.107420.</text:p>
            <text:p text:style-name="common-al">
            <text:span text:style-name="nadrukvet">Procedure</text:span>
          </text:p>
            <text:p text:style-name="last-al">Tegen een verleende vergunning kunnen belanghebbenden met ingang van 15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Weidje te Goes - Besluit op aanvraag vergunning obstakels op openbare weg voor het plaatsen van een vrachtauto met autolaadkraan op 14 januari 2022</meta:user-defined>
    <dc:language>nl</dc:language>
    <meta:user-defined meta:name="OVERHEIDop.locatietype/OVERHEIDop.gebiedsmarkering">Punt</meta:user-defined>
    <meta:user-defined meta:name="DC.title">Groene Weidje te Goes - Besluit op aanvraag vergunning obstakels op openbare weg voor het plaatsen van een vrachtauto met autolaadkraan op 14 januari 2022</meta:user-defined>
    <meta:user-defined meta:name="DCTERMS.W3CDTF/DCTERMS.available">2022-01-18</meta:user-defined>
    <meta:user-defined meta:name="DCTERMS.W3CDTF/OVERHEIDop.jaargang">2022</meta:user-defined>
    <meta:user-defined meta:name="OVERHEIDop.publicationIssue">19488</meta:user-defined>
    <meta:user-defined meta:name="OVERHEIDop.GmbID/DC.identifier">gmb-2022-19488</meta:user-defined>
    <meta:user-defined meta:name="OVERHEIDop.versieInformatie"/>
  </office:meta>
</office:document-meta>
</file>