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april 2022 aanvraag omgevingsvergunning, Saturnusstraat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pril 2022 voor het bouwen van een 2-1 kap woning aan de Saturnusstraat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487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april 2022 voor het bouwen van een 2-1 kap woning aan de Saturnusstraat in Delfzijl.</meta:user-defined>
    <dc:language>nl</dc:language>
    <meta:user-defined meta:name="OVERHEIDop.locatietype/OVERHEIDop.gebiedsmarkering">Perceel</meta:user-defined>
    <meta:user-defined meta:name="DC.title">25 april 2022 aanvraag omgevingsvergunning, Saturnusstraat in Delfzij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876</meta:user-defined>
    <meta:user-defined meta:name="OVERHEIDop.GmbID/DC.identifier">gmb-2022-194876</meta:user-defined>
    <meta:user-defined meta:name="OVERHEIDop.versieInformatie"/>
  </office:meta>
</office:document-meta>
</file>