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weg 177 - Buys Ballo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Beekweg 177, 3045PA, bouwen van een vrijstaande woning + aanleggen van een in-/uitrit (3,5 meter breed) op het voorerf (Buys Ballotlaan) (aanvraagdatum 22-04-2022, dossiernummer OMV.22.04.0031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87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7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7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eekweg 177 - Buys Ballotlaa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873</meta:user-defined>
    <meta:user-defined meta:name="OVERHEIDop.GmbID/DC.identifier">gmb-2022-194873</meta:user-defined>
    <meta:user-defined meta:name="OVERHEIDop.versieInformatie"/>
  </office:meta>
</office:document-meta>
</file>