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in Heemse en rondom De Rheezermaten in Hardenberg, het plaatsen van 13 informatiezuilen en een 2e kunstwerk t.b.v. de Verwonder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in Heemse en rondom De Rheezermaten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13 informatiezuilen en een 2e kunstwerk t.b.v. de Verwonderroute</text:p>
              </text:list-item>
              <text:list-item text:style-override="id1-3-2-1-1-3-4">
                <text:number>-</text:number>
                <text:p text:style-name="al">OLO-nummer: 6828051</text:p>
              </text:list-item>
              <text:list-item text:style-override="id1-3-2-1-1-3-5">
                <text:number>-</text:number>
                <text:p text:style-name="al">Zaaknummer: V2022-0359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8 augustus 2022</text:p>
              </text:list-item>
              <text:list-item text:style-override="id1-3-2-1-1-3-8">
                <text:number>-</text:number>
                <text:p text:style-name="al">Publicatiedatum: 4 mei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86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359-01</meta:user-defined>
    <meta:user-defined meta:name="DCTERMS.abstract">Verlenging beslistermijn omgevingsvergunning: in Heemse en rondom De Rheezermaten in Hardenberg, het plaatsen van 13 informatiezuilen en een 2e kunstwerk t.b.v. de Verwonderroute</meta:user-defined>
    <dc:language>nl</dc:language>
    <meta:user-defined meta:name="OVERHEIDop.locatietype/OVERHEIDop.gebiedsmarkering">Punt</meta:user-defined>
    <meta:user-defined meta:name="DC.title">Verlenging beslistermijn omgevingsvergunning: in Heemse en rondom De Rheezermaten in Hardenberg, het plaatsen van 13 informatiezuilen en een 2e kunstwerk t.b.v. de Verwonderrout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867</meta:user-defined>
    <meta:user-defined meta:name="OVERHEIDop.GmbID/DC.identifier">gmb-2022-194867</meta:user-defined>
    <meta:user-defined meta:name="OVERHEIDop.versieInformatie"/>
  </office:meta>
</office:document-meta>
</file>