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waalhoevenseweg ong. (Groote Vliet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V-2022-0114 voor een omgevingsvergunning op locatie Twaalhoevenseweg ong. (Groote Vliet) in Meerkerk. De vergunning is -. Het besluit betreft het dempen van een sloot tbv het verbreden en verdiepen van de watergang en aanleg van een natuurlijke oev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86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waalhoevenseweg ong. (Groote Vliet) in Meerker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66</meta:user-defined>
    <meta:user-defined meta:name="OVERHEIDop.GmbID/DC.identifier">gmb-2022-194866</meta:user-defined>
    <meta:user-defined meta:name="OVERHEIDop.versieInformatie"/>
  </office:meta>
</office:document-meta>
</file>