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roeftuin en een theetuin, een kas met een winkel en twee Ecolodges op de locatie nabij Noord Linschoterdijk 26, kadastraal bekend als sectie E nummer 705 en 706 Linschoten, plaatselijk bekend als Per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77 Olo nummer 6866815</text:p>
            <text:p text:style-name="common-al">Nabij Noord Linschoterdijk 26, kadastraal bekend als sectie E nummer 705 en 706 Linschoten, plaatselijk bekend als Perenboomgaard</text:p>
            <text:p text:style-name="common-al">Datum ontvangst aanvraag: 27 april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8 april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9485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5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5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en proeftuin en een theetuin, een kas met een winkel en twee Ecolodges op de locatie nabij Noord Linschoterdijk 26, kadastraal bekend als sectie E nummer 705 en 706 Linschoten, plaatselijk bekend als Perenboomgaar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858</meta:user-defined>
    <meta:user-defined meta:name="OVERHEIDop.GmbID/DC.identifier">gmb-2022-194858</meta:user-defined>
    <meta:user-defined meta:name="OVERHEIDop.versieInformatie"/>
  </office:meta>
</office:document-meta>
</file>