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bedrijfsbestemming, Weth Wassebaliestraat 10 7951SN Staphorst, [SHT02AA05903] Staphorst AA 5903 , [SHT02AA06001] Staphorst AA 60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962</text:p>
            <text:p text:style-name="common-al">Verzenddatum besluit: 25-04-2022</text:p>
            <text:p text:style-name="common-al">Locatie: Weth Wassebaliestraat 10 7951SN Staphorst, [SHT02AA05903] Staphorst AA 5903 , [SHT02AA06001] Staphorst AA 6001</text:p>
            <text:p text:style-name="common-al">Projectomschrijving: Het uitbreiden van de bedrijfsbestemming</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857</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57</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857</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STH22/014962</meta:user-defined>
    <meta:user-defined meta:name="DCTERMS.abstract">Het uitbreiden van de bedrijfsbestemming</meta:user-defined>
    <dc:language>nl</dc:language>
    <meta:user-defined meta:name="OVERHEIDop.locatietype/OVERHEIDop.gebiedsmarkering">Punt</meta:user-defined>
    <meta:user-defined meta:name="DC.title">Verleende omgevingsvergunning met reguliere procedure, Het uitbreiden van de bedrijfsbestemming, Weth Wassebaliestraat 10 7951SN Staphorst, [SHT02AA05903] Staphorst AA 5903 , [SHT02AA06001] Staphorst AA 6001</meta:user-defined>
    <meta:user-defined meta:name="DCTERMS.W3CDTF/DCTERMS.available">2022-05-03</meta:user-defined>
    <meta:user-defined meta:name="DCTERMS.W3CDTF/OVERHEIDop.jaargang">2022</meta:user-defined>
    <meta:user-defined meta:name="OVERHEIDop.publicationIssue">194857</meta:user-defined>
    <meta:user-defined meta:name="OVERHEIDop.GmbID/DC.identifier">gmb-2022-194857</meta:user-defined>
    <meta:user-defined meta:name="OVERHEIDop.versieInformatie"/>
  </office:meta>
</office:document-meta>
</file>