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Buziaustraa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2 een besluit genomen op de aanvraag met zaaknummer O-2022-0099 voor een omgevingsvergunning voor het wijzigen maatvoering (tijdelijke units) tussen de 2 bestaande scholen op locatie Johan Buziaustraa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8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8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han Buziaustraat 14 in Hengelo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854</meta:user-defined>
    <meta:user-defined meta:name="OVERHEIDop.GmbID/DC.identifier">gmb-2022-194854</meta:user-defined>
    <meta:user-defined meta:name="OVERHEIDop.versieInformatie"/>
  </office:meta>
</office:document-meta>
</file>