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april 2022 aanvraag omgevingsvergunning, ten zuiden va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pril 2022 voor de aanleg van industriewaterleiding en vervangen deel drinkwatertransportleidingten zuiden va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48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april 2022 voor de aanleg van industriewaterleiding en vervangen deel drinkwatertransportleiding aan de ten zuiden van Appingedam.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25 april 2022 aanvraag omgevingsvergunning, ten zuiden van Appinge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844</meta:user-defined>
    <meta:user-defined meta:name="OVERHEIDop.GmbID/DC.identifier">gmb-2022-194844</meta:user-defined>
    <meta:user-defined meta:name="OVERHEIDop.versieInformatie"/>
  </office:meta>
</office:document-meta>
</file>