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Hill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nge Hilleweg 5, 3073BG, tijdelijk plaatsen van een drijvende haaienvinsculptuur in het Lange Hilleweg Kanaal in Bloemhof (aanvraagdatum 21-04-2022, dossiernummer OMV.22.04.002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84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4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4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 Hilleweg 5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40</meta:user-defined>
    <meta:user-defined meta:name="OVERHEIDop.GmbID/DC.identifier">gmb-2022-194840</meta:user-defined>
    <meta:user-defined meta:name="OVERHEIDop.versieInformatie"/>
  </office:meta>
</office:document-meta>
</file>