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een tijdelijke afwijking van de bestemming wonen naar wonen en bedrijvigheid, Academiesingel 1 4811A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38</text:p>
            <text:p text:style-name="common-al">Ingekomen: 11-01-2022</text:p>
            <text:p text:style-name="common-al">Locatie: Academiesingel 1 4811AA Breda, District Midden Breda</text:p>
            <text:p text:style-name="common-al">Projectomschrijving: het verzoek om een tijdelijke afwijking van de bestemming wonen naar wonen en bedrijvighei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484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4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138</meta:user-defined>
    <meta:user-defined meta:name="DCTERMS.abstract">het verzoek om een tijdelijke afwijking van de bestemming wonen naar wonen en bedrijvigheid</meta:user-defined>
    <dc:language>nl</dc:language>
    <meta:user-defined meta:name="OVERHEIDop.locatietype/OVERHEIDop.gebiedsmarkering">Punt</meta:user-defined>
    <meta:user-defined meta:name="DC.title">Aanvraag omgevingsvergunning, het verzoek om een tijdelijke afwijking van de bestemming wonen naar wonen en bedrijvigheid, Academiesingel 1 4811AA Breda, District Midden Breda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484</meta:user-defined>
    <meta:user-defined meta:name="OVERHEIDop.GmbID/DC.identifier">gmb-2022-19484</meta:user-defined>
    <meta:user-defined meta:name="OVERHEIDop.versieInformatie"/>
  </office:meta>
</office:document-meta>
</file>