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chout van der Voortstraat 11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8 april 2022 een sloopmelding ontvangen voor het slopen van een schuur op de locatie Schout van der Voortstraat 11 te Panningen. De melding is geregistreerd onder zaaknummer 18942555649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94834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834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834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Schout van der Voortstraat 11 te Panningen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4834</meta:user-defined>
    <meta:user-defined meta:name="OVERHEIDop.GmbID/DC.identifier">gmb-2022-194834</meta:user-defined>
    <meta:user-defined meta:name="OVERHEIDop.versieInformatie"/>
  </office:meta>
</office:document-meta>
</file>