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lutenweg 36 te Creil: het isoleren van de kap op het woongedeelte, het vervangen van de dakpannen van de woning en schuur, kozijnen gedeeltelijk vervangen en het tijdelijk plaatsen van een mobiele schaftkeet en steiger</text:p>
      <text:section text:name="zakelijke-mededeling_id1-3-2" text:style-name="zakelijke-mededeling">
        <text:section text:name="zakelijke-mededeling-tekst_id1-3-2-1" text:style-name="zakelijke-mededeling-tekst">
          <text:section text:name="tekst_id1-3-2-1-1" text:style-name="tekst">
            <text:p text:style-name="common-al">Op 28 april 2022 is een omgevingsvergunning verleend voor deze locatie. Het gaat om het isoleren van de kap op het woongedeelte, het vervangen van de dakpannen van de woning en schuur, kozijnen gedeeltelijk vervangen en het tijdelijk plaatsen van een mobiele schaftkeet en steig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483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utenweg 36 te Creil: omgevingsvergunning  28 april 2022   het isoleren van de kap op het woongedeelte, het vervangen van de dakpannen van de woning en schuur, kozijnen gedeeltelijk vervangen en het tijdelijk plaatsen van een mobiele schaftkeet en steiger.</meta:user-defined>
    <dc:language>nl</dc:language>
    <meta:user-defined meta:name="OVERHEIDop.locatietype/OVERHEIDop.gebiedsmarkering">Adres</meta:user-defined>
    <meta:user-defined meta:name="DC.title">Klutenweg 36 te Creil: het isoleren van de kap op het woongedeelte, het vervangen van de dakpannen van de woning en schuur, kozijnen gedeeltelijk vervangen en het tijdelijk plaatsen van een mobiele schaftkeet en steiger</meta:user-defined>
    <meta:user-defined meta:name="DCTERMS.W3CDTF/DCTERMS.available">2022-05-02</meta:user-defined>
    <meta:user-defined meta:name="DCTERMS.W3CDTF/OVERHEIDop.jaargang">2022</meta:user-defined>
    <meta:user-defined meta:name="OVERHEIDop.publicationIssue">194831</meta:user-defined>
    <meta:user-defined meta:name="OVERHEIDop.GmbID/DC.identifier">gmb-2022-194831</meta:user-defined>
    <meta:user-defined meta:name="OVERHEIDop.versieInformatie"/>
  </office:meta>
</office:document-meta>
</file>