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Julianastraat 2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2 een sloopmelding ontvangen voor het verwijderen van asbesthoudende materialen op de locatie Koningin Julianastraat 22 te Baarlo. De melding is geregistreerd onder zaaknummer 189425518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482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ningin Julianastraat 22 te Baar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23</meta:user-defined>
    <meta:user-defined meta:name="OVERHEIDop.GmbID/DC.identifier">gmb-2022-194823</meta:user-defined>
    <meta:user-defined meta:name="OVERHEIDop.versieInformatie"/>
  </office:meta>
</office:document-meta>
</file>