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mmerbos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om de beslistermijn voor de aanvraag met zaaknummer V-2022-1205 voor een omgevingsvergunning : het vergroten van een woonhuis, op locatie Ommerbos 7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8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Ommerbos 7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822</meta:user-defined>
    <meta:user-defined meta:name="OVERHEIDop.GmbID/DC.identifier">gmb-2022-194822</meta:user-defined>
    <meta:user-defined meta:name="OVERHEIDop.versieInformatie"/>
  </office:meta>
</office:document-meta>
</file>