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inisse, Krammersluis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uinisse, Krammersluis 1.</text:span>
          </text:p>
            <text:p text:style-name="common-al">Datum indiening: 13-1-2022</text:p>
            <text:p text:style-name="common-al">Zaakomschrijving: het plaatsen van dragline schotten voor opstellen kraan</text:p>
            <text:p text:style-name="common-al">Zaaknummer: 51905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9482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82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82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519051</meta:user-defined>
    <meta:user-defined meta:name="DCTERMS.abstract">het plaatsen van dragline schotten voor opstellen kraan</meta:user-defined>
    <dc:language>nl</dc:language>
    <meta:user-defined meta:name="OVERHEIDop.locatietype/OVERHEIDop.gebiedsmarkering">Punt</meta:user-defined>
    <meta:user-defined meta:name="DC.title">Aanvraag Omgevingsvergunning, Bruinisse, Krammersluis 1</meta:user-defined>
    <meta:user-defined meta:name="DCTERMS.W3CDTF/DCTERMS.available">2022-01-18</meta:user-defined>
    <meta:user-defined meta:name="DCTERMS.W3CDTF/OVERHEIDop.jaargang">2022</meta:user-defined>
    <meta:user-defined meta:name="OVERHEIDop.publicationIssue">19482</meta:user-defined>
    <meta:user-defined meta:name="OVERHEIDop.GmbID/DC.identifier">gmb-2022-19482</meta:user-defined>
    <meta:user-defined meta:name="OVERHEIDop.versieInformatie"/>
  </office:meta>
</office:document-meta>
</file>