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traat 10  en 10A en Tiendvrij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een sloopmelding ontvangen voor de verbouwing van het pand op de locatie Veldstraat 10 en 10A en Tiendvrij te Baarlo. De melding is geregistreerd onder zaaknummer 1894255068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8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Veldstraat 10  en 10A en Tiendvrij te Baarlo</meta:user-defined>
    <meta:user-defined meta:name="DCTERMS.W3CDTF/DCTERMS.available">2022-05-02</meta:user-defined>
    <meta:user-defined meta:name="DCTERMS.W3CDTF/OVERHEIDop.jaargang">2022</meta:user-defined>
    <meta:user-defined meta:name="OVERHEIDop.publicationIssue">194819</meta:user-defined>
    <meta:user-defined meta:name="OVERHEIDop.GmbID/DC.identifier">gmb-2022-194819</meta:user-defined>
    <meta:user-defined meta:name="OVERHEIDop.versieInformatie"/>
  </office:meta>
</office:document-meta>
</file>