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racklaan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2 een aanvraag voor een omgevingsvergunning ontvangen. Dit betreft het dicht bouwen van de patio op 3 woonlagen ter plaatse van de Burgemeester Bracklaan 3 in Reeuwijk. De aanvraag is geregistreerd onder kenmerk 20221064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481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1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1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Bracklaan 3 in Reeuwijk</meta:user-defined>
    <meta:user-defined meta:name="DCTERMS.W3CDTF/DCTERMS.available">2022-05-02</meta:user-defined>
    <meta:user-defined meta:name="DCTERMS.W3CDTF/OVERHEIDop.jaargang">2022</meta:user-defined>
    <meta:user-defined meta:name="OVERHEIDop.publicationIssue">194818</meta:user-defined>
    <meta:user-defined meta:name="OVERHEIDop.GmbID/DC.identifier">gmb-2022-194818</meta:user-defined>
    <meta:user-defined meta:name="OVERHEIDop.versieInformatie"/>
  </office:meta>
</office:document-meta>
</file>