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onnendijk 1 7681BJ Vroomshoop,  zaaknummer 1700ESUITE35002022, uitbreiden van e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1 7681BJ Vroomshoop, Tonnendijk 1 in Vroomshoop Expert Berkhof B.V. Tonnendijk 1 7681BJ Vroomshoop</text:p>
            <text:p text:style-name="common-al">Project: uitbreiden van een winkelpand</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48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5002022</meta:user-defined>
    <meta:user-defined meta:name="DCTERMS.abstract">uitbreiden van een winkelpand</meta:user-defined>
    <dc:language>nl</dc:language>
    <meta:user-defined meta:name="OVERHEIDop.locatietype/OVERHEIDop.gebiedsmarkering">Punt</meta:user-defined>
    <meta:user-defined meta:name="DC.title">Gemeente Twenterand - verleende omgevingsvergunning, , Tonnendijk 1 7681BJ Vroomshoop,  zaaknummer 1700ESUITE35002022, uitbreiden van een winkelpand.</meta:user-defined>
    <meta:user-defined meta:name="DCTERMS.W3CDTF/DCTERMS.available">2022-05-04</meta:user-defined>
    <meta:user-defined meta:name="DCTERMS.W3CDTF/OVERHEIDop.jaargang">2022</meta:user-defined>
    <meta:user-defined meta:name="OVERHEIDop.publicationIssue">194817</meta:user-defined>
    <meta:user-defined meta:name="OVERHEIDop.GmbID/DC.identifier">gmb-2022-194817</meta:user-defined>
    <meta:user-defined meta:name="OVERHEIDop.versieInformatie"/>
  </office:meta>
</office:document-meta>
</file>