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in Munnekeburen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2 een besluit genomen op de aanvraag met zaaknummer EV-2022-1949 voor een evenementenvergunning op de locatie in Munnekeburen en omgeving. De vergunning is verleend. Het besluit betreft:</text:p>
            <text:p text:style-name="common-al">het organiseren van een avondvierdaagse 19 en 20 me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9 april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9 april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94815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1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1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in Munnekeburen en omgeving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815</meta:user-defined>
    <meta:user-defined meta:name="OVERHEIDop.GmbID/DC.identifier">gmb-2022-194815</meta:user-defined>
    <meta:user-defined meta:name="OVERHEIDop.versieInformatie"/>
  </office:meta>
</office:document-meta>
</file>