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Erve Molenbeek kadastraal bekend sectie C nr. 330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Erve Molenbeek kadastraal bekend sectie C nr. 3309</text:p>
            <text:p text:style-name="common-al">Project: het bouwen van een woning</text:p>
            <text:p text:style-name="common-al">Ingekomen: 26-04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481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2-00101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Erve Molenbeek kadastraal bekend sectie C nr. 3309: bouwen wo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4814</meta:user-defined>
    <meta:user-defined meta:name="OVERHEIDop.GmbID/DC.identifier">gmb-2022-194814</meta:user-defined>
    <meta:user-defined meta:name="OVERHEIDop.versieInformatie"/>
  </office:meta>
</office:document-meta>
</file>