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(parkeerplaats naast brandweerkazerne) in Sassenheim, Kenmerk Z-22-248025, het realiseren van een jongeren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jongerenontmoetingsplek</text:p>
            <text:p text:style-name="common-al"/>
            <text:p text:style-name="common-al">
            <text:span text:style-name="nadrukcur">Datum ontvangst </text:span>26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8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Parklaan (parkeerplaats naast brandweerkazerne) in Sassenheim, Kenmerk Z-22-248025, het realiseren van een jongerenontmoetingspl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11</meta:user-defined>
    <meta:user-defined meta:name="OVERHEIDop.GmbID/DC.identifier">gmb-2022-194811</meta:user-defined>
    <meta:user-defined meta:name="OVERHEIDop.versieInformatie"/>
  </office:meta>
</office:document-meta>
</file>