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keerplaats bij Amstelzijde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42</text:span>
          </text:p>
            <text:p text:style-name="common-al">Gemeente Amstelveen heeft op 28 april 2022 een besluit genomen op de aanvraag evenementenvergunning voor Financial Close + Opening Kantoor GIGA Storage op 12 mei 2022. De locatie is parkeerplaats bij Amstelzijde 85A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80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parkeerplaats bij Amstelzijde 85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03</meta:user-defined>
    <meta:user-defined meta:name="OVERHEIDop.GmbID/DC.identifier">gmb-2022-194803</meta:user-defined>
    <meta:user-defined meta:name="OVERHEIDop.versieInformatie"/>
  </office:meta>
</office:document-meta>
</file>