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straat 36C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pril 2022 een besluit genomen op de aanvraag omgevingsvergunning voor het realiseren van overdekte uitlopen i.v.m. voorwaarden Beter Leven op de locatie Kloosterstraat 36C te Helden. De aanvraag is geregistreerd onder zaaknummer 1894246526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Het besluit en de bijbehorende stukken liggen vanaf 30 april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april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80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0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0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loosterstraat 36C te Helden</meta:user-defined>
    <meta:user-defined meta:name="DCTERMS.W3CDTF/DCTERMS.available">2022-05-02</meta:user-defined>
    <meta:user-defined meta:name="DCTERMS.W3CDTF/OVERHEIDop.jaargang">2022</meta:user-defined>
    <meta:user-defined meta:name="OVERHEIDop.publicationIssue">194800</meta:user-defined>
    <meta:user-defined meta:name="OVERHEIDop.GmbID/DC.identifier">gmb-2022-194800</meta:user-defined>
    <meta:user-defined meta:name="OVERHEIDop.versieInformatie"/>
  </office:meta>
</office:document-meta>
</file>