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30 Buurmalsenplein 1 te Tilburg, vernieuwen van de bestaande AH gevelreclame, 2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30 - I - Buurmalsen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9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30 Buurmalsenplein 1 te Tilburg, vernieuwen van de bestaande AH gevelreclame, 25 april 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98</meta:user-defined>
    <meta:user-defined meta:name="OVERHEIDop.GmbID/DC.identifier">gmb-2022-194798</meta:user-defined>
    <meta:user-defined meta:name="OVERHEIDop.versieInformatie"/>
  </office:meta>
</office:document-meta>
</file>