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Leeuwarden 2022</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text:p>
            <text:p text:style-name="al"/>
            <text:p text:style-name="al">- titel 4.3 van de Algemene wet bestuursrecht; </text:p>
            <text:p text:style-name="al">- artikel 35 Participatiewet; </text:p>
            <text:p text:style-name="al"/>
            <text:p text:style-name="al">overwegende dat: </text:p>
            <text:p text:style-name="al">- het college het wenselijk vindt om aan te geven in welke situaties en onder welke voorwaarden </text:p>
            <text:p text:style-name="al"> huishoudens in aanmerking kunnen komen voor een eenmalige energietoeslag 2022;</text:p>
            <text:p text:style-name="al">- het daarom wenselijk is voor dit doel tijdelijk aparte beleidsregels vast te stellen;</text:p>
            <text:p text:style-name="al"/>
            <text:p text:style-name="al">
            <text:span text:style-name="nadrukvet">besluit: </text:span>
          </text:p>
            <text:p text:style-name="al">vast te stellen de navolgende beleidsregels: </text:p>
            <text:p text:style-name="al">Beleidsregels Eénmalige energietoeslag Leeuwarden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2-4">
              <text:list-item text:style-override="id1-3-2-2-2-4">
                <text:number>a.</text:number>
                <text:p text:style-name="al">Wet: Participatiewet; </text:p>
              </text:list-item>
              <text:list-item text:style-override="id1-3-2-2-2-5">
                <text:number>b.</text:number>
                <text:p text:style-name="al">College: college van burgemeester en wethouders van de gemeente Leeuwarden;</text:p>
              </text:list-item>
              <text:list-item text:style-override="id1-3-2-2-2-6">
                <text:number>c.</text:number>
                <text:p text:style-name="al">Aanvrager: de alleenstaande of alleenstaande ouder die de energietoeslag aanvraagt of ambtshalve ontvangt, dan wel de samenwonenden die deze gezamenlijk aanvragen of ontvangen;</text:p>
              </text:list-item>
              <text:list-item text:style-override="id1-3-2-2-2-7">
                <text:number>d.</text:number>
                <text:p text:style-name="al">Energietoeslag: gemeentelijke categorale toeslag als tegemoetkoming voor de gestegen kosten van energie;</text:p>
              </text:list-item>
              <text:list-item text:style-override="id1-3-2-2-2-8">
                <text:number>e.</text:number>
                <text:p text:style-name="al">Inkomen: totaal van het inkomen zoals bedoeld in artikel 31 PW;</text:p>
              </text:list-item>
              <text:list-item text:style-override="id1-3-2-2-2-9">
                <text:number>f.</text:number>
                <text:p text:style-name="al">Zelfstandige woning: woning in eigen bezit en/of een woning waarvoor een commerciële huur wordt betaald;</text:p>
              </text:list-item>
              <text:list-item text:style-override="id1-3-2-2-2-10">
                <text:number>g.</text:number>
                <text:p text:style-name="al">Peildatum: de eerste van de maand in de periode 1 januari 2022 en 1 april 2022;</text:p>
              </text:list-item>
              <text:list-item text:style-override="id1-3-2-2-2-11">
                <text:number>h.</text:number>
                <text:p text:style-name="al">Referteperiode: 1 januari 2022 tot 1 april 2022.</text:p>
              </text:list-item>
            </text:list>
            <text:p text:style-name="al"/>
          </text:section>
          <text:section text:name="artikel_id1-3-2-2-3" text:style-name="artikel">
            <text:p text:style-name="artikel_kop_titel"><text:span text:style-name="artikel_kop_label">Artikel</text:span> <text:span text:style-name="artikel_kop_nr">2</text:span> Reikwijdte van de beleidsregels</text:p>
            <text:p text:style-name="al">De beleidsregels zijn een uitwerking van artikel 35 van de wet ten behoeve van het op categoriale wijze verstrekken van een eenmalige energietoeslag voor huishoudens met een laag inkomen in de gemeente Leeuwarden.</text:p>
          </text:section>
          <text:section text:name="artikel_id1-3-2-2-4" text:style-name="artikel">
            <text:p text:style-name="artikel_kop_titel"><text:span text:style-name="artikel_kop_label"> Artikel 3 Doelgroep eenmalige energietoeslag</text:span> </text:p>
            <text:list text:style-name="id1-3-2-2-4-2">
              <text:list-item text:style-override="id1-3-2-2-4-2">
                <text:number>1.</text:number>
                <text:p text:style-name="al">De eenmalige energietoeslag is bedoeld voor een huishouden met een laag inkomen en wordt ambtshalve of op aanvraag als bijzondere bijstand verleend.</text:p>
              </text:list-item>
              <text:list-item text:style-override="id1-3-2-2-4-3">
                <text:number>2.</text:number>
                <text:p text:style-name="al">Voor de toepassing van deze beleidsregels wordt het vermogen niet in aanmerking genomen.</text:p>
              </text:list-item>
              <text:list-item text:style-override="id1-3-2-2-4-4">
                <text:number>3.</text:number>
                <text:p text:style-name="al">Een huishouden heeft een laag inkomen als gedurende de referteperiode het in aanmerking te nemen inkomen niet hoger is dan 125% van de toepasselijke bijstandsnorm.</text:p>
              </text:list-item>
              <text:list-item text:style-override="id1-3-2-2-4-5">
                <text:number>4.</text:number>
                <text:p text:style-name="al">Tot een huishouden wordt niet gerekend de persoon die op de peildatum:</text:p>
                <text:list text:style-name="id1-3-2-2-4-5-3">
                  <text:list-item text:style-override="id1-3-2-2-4-5-3-1">
                    <text:number>a.</text:number>
                    <text:p text:style-name="al">in een inrichting verblijft als bedoeld in artikel 1 aanhef en onderdeel f van de wet;</text:p>
                  </text:list-item>
                  <text:list-item text:style-override="id1-3-2-2-4-5-3-2">
                    <text:number>b.</text:number>
                    <text:p text:style-name="al">jonger is dan 21 jaar;</text:p>
                  </text:list-item>
                  <text:list-item text:style-override="id1-3-2-2-4-5-3-3">
                    <text:number>c.</text:number>
                    <text:p text:style-name="al">jonger is dan 27 jaar en aanspraak maakt op studiefinanciering op grond van de Wet studiefinanciering 2000; of</text:p>
                  </text:list-item>
                  <text:list-item text:style-override="id1-3-2-2-4-5-3-4">
                    <text:number>d.</text:number>
                    <text:p text:style-name="al">is ingeschreven in de basisregistratie personen als ingezetene met enkel een briefadres.</text:p>
                  </text:list-item>
                </text:list>
              </text:list-item>
              <text:list-item text:style-override="id1-3-2-2-4-6">
                <text:number>5.</text:number>
                <text:p text:style-name="al">Er wordt per huishouden die een zelfstandige woning bewoond éénmaal energietoeslag verstrekt.</text:p>
              </text:list-item>
              <text:list-item text:style-override="id1-3-2-2-4-7">
                <text:number>6.</text:number>
                <text:p text:style-name="al">Geen energietoeslag wordt verstrekt wanneer deze al door een andere gemeente is verstrekt.</text:p>
              </text:list-item>
            </text:list>
          </text:section>
          <text:section text:name="artikel_id1-3-2-2-5" text:style-name="artikel">
            <text:p text:style-name="artikel_kop_titel"><text:span text:style-name="artikel_kop_label">Artikel</text:span> <text:span text:style-name="artikel_kop_nr">4</text:span> Hoogte en uitbetaling van de eenmalige energietoeslag</text:p>
            <text:p text:style-name="al">De energietoeslag bedraagt € 800,- per huishouden en wordt eenmalig volledig uitbetaald.</text:p>
          </text:section>
          <text:section text:name="artikel_id1-3-2-2-6" text:style-name="artikel">
            <text:p text:style-name="artikel_kop_titel"><text:span text:style-name="artikel_kop_label">Artikel</text:span> <text:span text:style-name="artikel_kop_nr">5</text:span> Ambtshalve toekenning</text:p>
            <text:p text:style-name="al">De eenmalige energietoeslag wordt zoveel mogelijk ambtshalve verstrekt aan huishoudens die in de periode 1 januari 2022 tot 1 april 2022 voldoen aan de doelgroepomschrijving van artikel 3 en waarvan het bankrekeningnummer bekend is bij de gemeente. Er wordt van uitgegaan dat iemand voldoet aan de doelgroepomschrijving van artikel 3 als diegene op een enig moment in de referteperiode:</text:p>
            <text:list text:style-name="id1-3-2-2-6-3">
              <text:list-item text:style-override="id1-3-2-2-6-3">
                <text:number>a.</text:number>
                <text:p text:style-name="al">recht heeft op een uitkering op grond van de algemene bijstand;</text:p>
              </text:list-item>
              <text:list-item text:style-override="id1-3-2-2-6-4">
                <text:number>b.</text:number>
                <text:p text:style-name="al">recht heeft op een uitkering op grond van het Besluit bijstandsverlening zelfstandigen (Bbz 2004); of</text:p>
              </text:list-item>
              <text:list-item text:style-override="id1-3-2-2-6-5">
                <text:number>c.</text:number>
                <text:p text:style-name="al">recht heeft op een uitkering op grond van Inkomensvoorziening Oudere en gedeeltelijk Arbeidsongeschikte Werkloze werknemers (IOAW) en de Inkomensvoorziening Oudere en gedeeltelijk Arbeidsongeschikte gewezen Zelfstandigen (IOAZ).</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Huishoudens die niet in aanmerking komen voor een ambtshalve toekenning van de eenmalige energietoeslag 2022 kunnen vanaf 1 mei 2022 een aanvraag indienen.</text:p>
              </text:list-item>
              <text:list-item text:style-override="id1-3-2-2-7-3">
                <text:number>2.</text:number>
                <text:p text:style-name="al">De aanvraag voor de eenmalige energietoeslag 2022 wordt, bij voorkeur, digitaal ingediend door middel van het aanvraagformulier op <text:a xlink:href="http://www.leeuwarden.nl/" xlink:type="simple">www.leeuwarden.nl</text:a><text:span text:style-name="nadrukondlijn">.</text:span></text:p>
              </text:list-item>
              <text:list-item text:style-override="id1-3-2-2-7-4">
                <text:number>3.</text:number>
                <text:p text:style-name="al">In afwijking van de digitale aanvraag zoals vermeld in het vorige lid is het indienen van een schriftelijke aanvraag mogelijk als naar het oordeel van het college bijzondere omstandigheden in het individuele geval hiertoe aanleiding geven.</text:p>
              </text:list-item>
              <text:list-item text:style-override="id1-3-2-2-7-5">
                <text:number>4.</text:number>
                <text:p text:style-name="al">Een aanvraag voor de eenmalige energietoeslag kan worden ingediend tot uiterlijk 31 augustus 2022.</text:p>
              </text:list-item>
            </text:list>
          </text:section>
          <text:section text:name="artikel_id1-3-2-2-8" text:style-name="artikel">
            <text:p text:style-name="artikel_kop_titel"><text:span text:style-name="artikel_kop_label">Artikel</text:span> <text:span text:style-name="artikel_kop_nr">7</text:span> Beslistermijn</text:p>
            <text:p text:style-name="al">Het college beslist binnen 8 weken nadat de volledige aanvraag is ingediend.</text:p>
          </text:section>
          <text:section text:name="artikel_id1-3-2-2-9" text:style-name="artikel">
            <text:p text:style-name="artikel_kop_titel"><text:span text:style-name="artikel_kop_label">Artikel</text:span> <text:span text:style-name="artikel_kop_nr">8:</text:span> Hardheidsclausule</text:p>
            <text:p text:style-name="al">Als de aanvrager niet in aanmerking komt voor de eenmalige energietoeslag kan het college, indien bijzondere en dringende redenen hiertoe noodzaken, in het individuele geval beoordelen of de aanvrager in afwijking van de beleidsregels alsnog in aanmerking komt voor de eenmalige energietoeslag.</text:p>
          </text:section>
          <text:section text:name="artikel_id1-3-2-2-10" text:style-name="artikel">
            <text:p text:style-name="artikel_kop_titel"><text:span text:style-name="artikel_kop_label">Artikel</text:span> <text:span text:style-name="artikel_kop_nr">9.</text:span> Inwerkingtreding en duur beleidsregels</text:p>
            <text:list text:style-name="id1-3-2-2-10-2">
              <text:list-item text:style-override="id1-3-2-2-10-2">
                <text:number>1.</text:number>
                <text:p text:style-name="al">Deze beleidsregels treden in werking op 1 mei 2022 en werken terug tot 1 januari 2022.</text:p>
              </text:list-item>
              <text:list-item text:style-override="id1-3-2-2-10-3">
                <text:number>2.</text:number>
                <text:p text:style-name="al">Deze beleidsregels vervallen op 1 september 2022.</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s Eenmalige energietoeslag Leeuwarden 2022.</text:p>
          </text:section>
          <text:section text:name="artikel_id1-3-2-2-12" text:style-name="artikel">
            <text:p text:style-name="artikel_kop_titel"><text:span text:style-name="artikel_kop_label">Toelichting</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8 in.</text:p>
            <text:p text:style-name="al"/>
            <text:p text:style-name="al">In artikel 3 wordt de doelgroep nader omschreven. Met vermogen wordt geen rekening gehouden. Voor het begrip ‘inkomen’ en ‘referteperiode’ is zo goed mogelijk aansluiting gezocht bij het beleid dat daarvoor al in de gemeente geldt in het kader van de bijzondere bijstand en de gemeentelijke minimaregelingen. Daar voorziet artikel 1 in.</text:p>
            <text:p text:style-name="al"/>
            <text:p text:style-name="al">Een ambtshalve toekenning is mogelijk als vaststaat dat de persoon op de peildatum recht heeft. Dit kan worden aangenomen bij huishoudens die recht hebben op een uitkering op grond van de algemene bijstand, de Bbz of IOAW of IOAZ. Daar kan de gemeente andere groepen aan toe voegen, bijvoorbeeld personen die recht hebben op periodieke bijzondere bijstand of een bijdrage op grond van gemeentelijke minimaregeling. De gemeente ziet hier van af omdat de aanwezige gegevens van de bijzondere bijstand en de gemeentelijke minimaregelingen niet voldoende zijn om vast te stellen dat zij op voorhand ook zullen voldoen aan de doelgroepomschrijving van artikel 2 en andere voorwaarden uit de Participatiewet.</text:p>
            <text:p text:style-name="al"/>
          </text:section>
        </text:section>
        <text:section text:name="regeling-sluiting_id1-3-2-3" text:style-name="regeling-sluiting">
          <text:section text:name="ondertekening_id1-3-2-3-1">
            <text:p><text:span text:style-name="functie">Leeuwarden, 26 april 2022</text:span></text:p>
            <text:p><text:span text:style-name="functie"/></text:p>
            <text:p><text:span text:style-name="functie">Het college van burgemeester en wethouders, </text:span></text:p>
            <text:p><text:span text:style-name="functie"/></text:p>
            <text:p><text:span text:style-name="functie">de secretaris, </text:span></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79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N.v.t.</meta:user-defined>
    <meta:user-defined meta:name="DCTERMS.alternative">Beleidsregels Eenmalige energietoeslag Leeuwarden 2022</meta:user-defined>
    <dc:language>nl</dc:language>
    <meta:user-defined meta:name="OVERHEIDop.locatietype/OVERHEIDop.gebiedsmarkering">Gemeente</meta:user-defined>
    <meta:user-defined meta:name="DC.title">Beleidsregels Eenmalige energietoeslag Leeuwarden 2022</meta:user-defined>
    <meta:user-defined meta:name="DCTERMS.W3CDTF/DCTERMS.available">2022-05-02</meta:user-defined>
    <meta:user-defined meta:name="DCTERMS.W3CDTF/OVERHEIDop.jaargang">2022</meta:user-defined>
    <meta:user-defined meta:name="OVERHEIDop.publicationIssue">194797</meta:user-defined>
    <meta:user-defined meta:name="OVERHEIDop.betreftRegeling">CVDR676269_1</meta:user-defined>
    <meta:user-defined meta:name="xs:date/OVERHEIDop.startdatum">2022-05-01</meta:user-defined>
    <meta:user-defined meta:name="xs:date/OVERHEIDop.einddatum">2022-09-01</meta:user-defined>
    <meta:user-defined meta:name="OVERHEIDop.GmbID/DC.identifier">gmb-2022-194797</meta:user-defined>
    <meta:user-defined meta:name="OVERHEIDop.versieInformatie"/>
  </office:meta>
</office:document-meta>
</file>