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Sloopmelding, Voor-Oventje 32 5411 NV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4-2022 heeft de gemeente een melding ontvangen voor activiteiten waarvoor geen vergunningplicht geldt.</text:p>
            <text:p text:style-name="common-al">De melding betreft locatie Voor-Oventje 32 5411 NV Zeeland, en is geregistreerd onder zaaknummer Z2022-001839 met omschrijving "gedeeltelijk slopen van het horecapand".</text:p>
            <text:p text:style-name="common-al">De melding is geaccepteerd op 28-04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94789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789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789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1839</meta:user-defined>
    <meta:user-defined meta:name="DCTERMS.abstract">gedeeltelijk slopen van het horecapand</meta:user-defined>
    <dc:language>nl</dc:language>
    <meta:user-defined meta:name="OVERHEIDop.locatietype/OVERHEIDop.gebiedsmarkering">Punt</meta:user-defined>
    <meta:user-defined meta:name="DC.title">Ontvangen melding Sloopmelding, Voor-Oventje 32 5411 NV Zeeland.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4789</meta:user-defined>
    <meta:user-defined meta:name="OVERHEIDop.GmbID/DC.identifier">gmb-2022-194789</meta:user-defined>
    <meta:user-defined meta:name="OVERHEIDop.versieInformatie"/>
  </office:meta>
</office:document-meta>
</file>