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Onderkant 5a te Milsbeek: het realiseren van een inrit (ontvangstdatum: 27 april 2022) 2022-0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realiseren van een inrit op de Onderkant 5a te Milsbeek (2022-0476)</text:p>
            <text:p text:style-name="common-al">
            <text:span text:style-name="nadrukvet">Ontvangstdatum</text:span>
          </text:p>
            <text:p text:style-name="common-al">Deze aanvraag is ontvangen op 27 april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7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787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787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Onderkant 5a te Milsbeek: het realiseren van een inrit (ontvangstdatum: 27 april 2022) 2022-0476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4787</meta:user-defined>
    <meta:user-defined meta:name="OVERHEIDop.GmbID/DC.identifier">gmb-2022-194787</meta:user-defined>
    <meta:user-defined meta:name="OVERHEIDop.versieInformatie"/>
  </office:meta>
</office:document-meta>
</file>