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25 Bredaseweg 448 te Tilburg, kappen van een boom, 21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25 - I - Bredaseweg 4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78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8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8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25 Bredaseweg 448 te Tilburg, kappen van een boom, 21 april 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785</meta:user-defined>
    <meta:user-defined meta:name="OVERHEIDop.GmbID/DC.identifier">gmb-2022-194785</meta:user-defined>
    <meta:user-defined meta:name="OVERHEIDop.versieInformatie"/>
  </office:meta>
</office:document-meta>
</file>