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anzenmars 3 7683SB Den Ham, bouwen van een paardenstal met uitloophal, ontvangen op 26-04-2022, zaaknummer 1700ESUITE2128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Ganzenmars 3 7683SB Den Ham</text:p>
            <text:p text:style-name="common-al">Project: bouwen van een paardenstal met uitloophal</text:p>
            <text:p text:style-name="common-al">Ingekomen: 26-04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478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8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8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12862022</meta:user-defined>
    <meta:user-defined meta:name="DCTERMS.abstract">bouwen van een paardenstal met uitloophal</meta:user-defined>
    <dc:language>nl</dc:language>
    <meta:user-defined meta:name="OVERHEIDop.locatietype/OVERHEIDop.gebiedsmarkering">Punt</meta:user-defined>
    <meta:user-defined meta:name="DC.title">Gemeente Twenterand - aanvraag omgevingsvergunning, Ganzenmars 3 7683SB Den Ham, bouwen van een paardenstal met uitloophal, ontvangen op 26-04-2022, zaaknummer 1700ESUITE21286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4781</meta:user-defined>
    <meta:user-defined meta:name="OVERHEIDop.GmbID/DC.identifier">gmb-2022-194781</meta:user-defined>
    <meta:user-defined meta:name="OVERHEIDop.versieInformatie"/>
  </office:meta>
</office:document-meta>
</file>