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bedrijfsgebouw Bell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2 een besluit genomen op de aanvraag met zaaknummer 2022-000441 voor oprichten bedrijfsgebouw op locatie Bellstraat 10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anleggen van een inrit/uitweg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9 april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94773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773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773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ellstraat 10</meta:user-defined>
    <dc:language>nl</dc:language>
    <meta:user-defined meta:name="OVERHEIDop.locatietype/OVERHEIDop.gebiedsmarkering">Vlak</meta:user-defined>
    <meta:user-defined meta:name="DC.title">Verlening omgevingsvergunning, bedrijfsgebouw Bellstraat 10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4773</meta:user-defined>
    <meta:user-defined meta:name="OVERHEIDop.GmbID/DC.identifier">gmb-2022-194773</meta:user-defined>
    <meta:user-defined meta:name="OVERHEIDop.versieInformatie"/>
  </office:meta>
</office:document-meta>
</file>