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88 Paletplein 9 te Tilburg, nieuw vestigen van Domino's Pizza, 2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88 - I - Paletplei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76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6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6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788 Paletplein 9 te Tilburg, nieuw vestigen van Domino's Pizza, 21 april 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769</meta:user-defined>
    <meta:user-defined meta:name="OVERHEIDop.GmbID/DC.identifier">gmb-2022-194769</meta:user-defined>
    <meta:user-defined meta:name="OVERHEIDop.versieInformatie"/>
  </office:meta>
</office:document-meta>
</file>