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Utrechtse straatweg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18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be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7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18257</meta:user-defined>
    <meta:user-defined meta:name="DCTERMS.abstract">het vergrot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Utrechtse straatweg 58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64</meta:user-defined>
    <meta:user-defined meta:name="OVERHEIDop.GmbID/DC.identifier">gmb-2022-194764</meta:user-defined>
    <meta:user-defined meta:name="OVERHEIDop.versieInformatie"/>
  </office:meta>
</office:document-meta>
</file>